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background-color="#ffff00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Preformatted_20_Text">
      <style:paragraph-properties fo:margin-top="0cm" fo:margin-bottom="0.499cm" fo:orphans="2" fo:widows="2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6" style:family="paragraph" style:parent-style-name="Preformatted_20_Text">
      <style:paragraph-properties fo:margin-top="0cm" fo:margin-bottom="0.499cm" fo:orphans="2" fo:widows="2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Preformatted_20_Text">
      <style:paragraph-properties fo:background-color="#ffffff">
        <style:background-image/>
      </style:paragraph-properties>
      <style:text-properties fo:background-color="#ffff00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, poniżej przesyłam porty:</text:p>
      <text:p text:style-name="Preformatted_20_Text">Serwer poczty przychodzącej IMAP: <text:a xlink:type="simple" xlink:href="http://c5189.lh.pl/" text:style-name="Internet_20_link" text:visited-style-name="Visited_20_Internet_20_Link">c5189.lh.pl</text:a></text:p>
      <text:p text:style-name="Preformatted_20_Text">Port z szyfrowaniem – 993</text:p>
      <text:p text:style-name="Preformatted_20_Text"/>
      <text:p text:style-name="Preformatted_20_Text">Serwer poczty wychodzącej SMTP: <text:a xlink:type="simple" xlink:href="http://c5189.lh.pl/" text:style-name="Internet_20_link" text:visited-style-name="Visited_20_Internet_20_Link">c5189.lh.pl</text:a></text:p>
      <text:p text:style-name="Preformatted_20_Text">Port z szyfrowaniem – 465</text:p>
      <text:p text:style-name="Preformatted_20_Text"/>
      <text:p text:style-name="Preformatted_20_Text">Serwer poczty przychodzącej POP3: <text:a xlink:type="simple" xlink:href="http://c5189.lh.pl/" text:style-name="Internet_20_link" text:visited-style-name="Visited_20_Internet_20_Link">c5189.lh.pl</text:a></text:p>
      <text:p text:style-name="P2">Port z szyfrowaniem – 995</text:p>
      <text:p text:style-name="P3">MAIL'E STRONA INTERNETOWA</text:p>
      <text:p text:style-name="P4"/>
      <text:p text:style-name="P7"><text:a xlink:type="simple" xlink:href="mailto:kontakt@zrodelkoalkohole.pl" office:target-frame-name="_blank" xlink:show="new" text:style-name="Internet_20_link" text:visited-style-name="Visited_20_Internet_20_Link"><text:span text:style-name="T1">kontakt@zrodelkoalkohole.pl</text:span></text:a></text:p>
      <text:p text:style-name="P5">pR7yk,&amp;-BEFh</text:p>
      <text:p text:style-name="P5"/>
      <text:p text:style-name="P7"><text:a xlink:type="simple" xlink:href="mailto:zamowienia@zrodelkoalkohole.pl" office:target-frame-name="_blank" xlink:show="new" text:style-name="Internet_20_link" text:visited-style-name="Visited_20_Internet_20_Link"><text:span text:style-name="T1">zamowienia@zrodelkoalkohole.pl</text:span></text:a></text:p>
      <text:p text:style-name="P6"><text:a xlink:type="simple" xlink:href="mailto:f@yUGLy" text:style-name="Internet_20_link" text:visited-style-name="Visited_20_Internet_20_Link">f@yUGLy</text:a>~Z{e0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5T09:24:39.29</meta:creation-date>
    <dc:date>2024-10-17T10:43:08.58</dc:date>
    <meta:editing-duration>PT1M51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12" meta:word-count="42" meta:character-count="351"/>
  </office:meta>
</office:document-meta>
</file>